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3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10" calcext:value-type="float">
            <text:p>21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459" calcext:value-type="float">
            <text:p>2 45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090208:118</text:p>
          </table:table-cell>
          <table:table-cell table:style-name="ce15" office:value-type="float" office:value="69960.13" calcext:value-type="float">
            <text:p>69 960,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501:237</text:p>
          </table:table-cell>
          <table:table-cell table:style-name="ce15" office:value-type="float" office:value="107714.25" calcext:value-type="float">
            <text:p>107 714,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50703:1</text:p>
          </table:table-cell>
          <table:table-cell table:style-name="ce15" office:value-type="float" office:value="109829.08" calcext:value-type="float">
            <text:p>109 829,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130305:4</text:p>
          </table:table-cell>
          <table:table-cell table:style-name="ce15" office:value-type="float" office:value="73040.76" calcext:value-type="float">
            <text:p>73 040,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120206:7</text:p>
          </table:table-cell>
          <table:table-cell table:style-name="ce15" office:value-type="float" office:value="252067.53" calcext:value-type="float">
            <text:p>252 067,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120206:122</text:p>
          </table:table-cell>
          <table:table-cell table:style-name="ce15" office:value-type="float" office:value="78850.75" calcext:value-type="float">
            <text:p>78 850,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140202:11</text:p>
          </table:table-cell>
          <table:table-cell table:style-name="ce15" office:value-type="float" office:value="89531.38" calcext:value-type="float">
            <text:p>89 531,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110104:239</text:p>
          </table:table-cell>
          <table:table-cell table:style-name="ce15" office:value-type="float" office:value="70208.2" calcext:value-type="float">
            <text:p>70 208,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00000:1276</text:p>
          </table:table-cell>
          <table:table-cell table:style-name="ce15" office:value-type="float" office:value="10432.09" calcext:value-type="float">
            <text:p>10 432,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220301:325</text:p>
          </table:table-cell>
          <table:table-cell table:style-name="ce15" office:value-type="float" office:value="42331.81" calcext:value-type="float">
            <text:p>42 331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10302:7</text:p>
          </table:table-cell>
          <table:table-cell table:style-name="ce15" office:value-type="float" office:value="257690.92" calcext:value-type="float">
            <text:p>257 690,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110305:276</text:p>
          </table:table-cell>
          <table:table-cell table:style-name="ce15" office:value-type="float" office:value="78649.8" calcext:value-type="float">
            <text:p>78 649,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070302:191</text:p>
          </table:table-cell>
          <table:table-cell table:style-name="ce15" office:value-type="float" office:value="148073.35" calcext:value-type="float">
            <text:p>148 073,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00000:1376</text:p>
          </table:table-cell>
          <table:table-cell table:style-name="ce15" office:value-type="float" office:value="1035089.79" calcext:value-type="float">
            <text:p>1 035 089,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00000:21</text:p>
          </table:table-cell>
          <table:table-cell table:style-name="ce15" office:value-type="float" office:value="12495639.7" calcext:value-type="float">
            <text:p>12 495 639,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00000:27</text:p>
          </table:table-cell>
          <table:table-cell table:style-name="ce15" office:value-type="float" office:value="24390821.45" calcext:value-type="float">
            <text:p>24 390 821,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220901:181</text:p>
          </table:table-cell>
          <table:table-cell table:style-name="ce15" office:value-type="float" office:value="164551.26" calcext:value-type="float">
            <text:p>164 551,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190101:2828</text:p>
          </table:table-cell>
          <table:table-cell table:style-name="ce15" office:value-type="float" office:value="36885.57" calcext:value-type="float">
            <text:p>36 885,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10501:1295</text:p>
          </table:table-cell>
          <table:table-cell table:style-name="ce15" office:value-type="float" office:value="1539240.57" calcext:value-type="float">
            <text:p>1 539 240,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703:4318</text:p>
          </table:table-cell>
          <table:table-cell table:style-name="ce15" office:value-type="float" office:value="220595.68" calcext:value-type="float">
            <text:p>220 595,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703:4320</text:p>
          </table:table-cell>
          <table:table-cell table:style-name="ce15" office:value-type="float" office:value="210190.22" calcext:value-type="float">
            <text:p>210 190,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703:4321</text:p>
          </table:table-cell>
          <table:table-cell table:style-name="ce15" office:value-type="float" office:value="204779.38" calcext:value-type="float">
            <text:p>204 779,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4316</text:p>
          </table:table-cell>
          <table:table-cell table:style-name="ce15" office:value-type="float" office:value="191876.62" calcext:value-type="float">
            <text:p>191 876,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703:4315</text:p>
          </table:table-cell>
          <table:table-cell table:style-name="ce15" office:value-type="float" office:value="169400.83" calcext:value-type="float">
            <text:p>169 400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30501:664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50401:1263</text:p>
          </table:table-cell>
          <table:table-cell table:style-name="ce15" office:value-type="float" office:value="118554.46" calcext:value-type="float">
            <text:p>118 554,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30501:666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00106:589</text:p>
          </table:table-cell>
          <table:table-cell table:style-name="ce15" office:value-type="float" office:value="350314.91" calcext:value-type="float">
            <text:p>350 314,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50401:1262</text:p>
          </table:table-cell>
          <table:table-cell table:style-name="ce15" office:value-type="float" office:value="111539.4" calcext:value-type="float">
            <text:p>111 539,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30501:659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60101:567</text:p>
          </table:table-cell>
          <table:table-cell table:style-name="ce15" office:value-type="float" office:value="297933.98" calcext:value-type="float">
            <text:p>297 933,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60101:565</text:p>
          </table:table-cell>
          <table:table-cell table:style-name="ce15" office:value-type="float" office:value="192974.31" calcext:value-type="float">
            <text:p>192 974,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703:4319</text:p>
          </table:table-cell>
          <table:table-cell table:style-name="ce15" office:value-type="float" office:value="215184.84" calcext:value-type="float">
            <text:p>215 184,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703:4323</text:p>
          </table:table-cell>
          <table:table-cell table:style-name="ce15" office:value-type="float" office:value="193125.27" calcext:value-type="float">
            <text:p>193 125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30501:661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60101:569</text:p>
          </table:table-cell>
          <table:table-cell table:style-name="ce15" office:value-type="float" office:value="288757.6" calcext:value-type="float">
            <text:p>288 757,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30501:667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30501:660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30501:663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60101:566</text:p>
          </table:table-cell>
          <table:table-cell table:style-name="ce15" office:value-type="float" office:value="222956.12" calcext:value-type="float">
            <text:p>222 956,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703:4314</text:p>
          </table:table-cell>
          <table:table-cell table:style-name="ce15" office:value-type="float" office:value="175227.89" calcext:value-type="float">
            <text:p>175 227,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703:4324</text:p>
          </table:table-cell>
          <table:table-cell table:style-name="ce15" office:value-type="float" office:value="186882" calcext:value-type="float">
            <text:p>186 882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30501:665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703:4313</text:p>
          </table:table-cell>
          <table:table-cell table:style-name="ce15" office:value-type="float" office:value="181054.94" calcext:value-type="float">
            <text:p>181 054,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703:4312</text:p>
          </table:table-cell>
          <table:table-cell table:style-name="ce15" office:value-type="float" office:value="231001.13" calcext:value-type="float">
            <text:p>231 001,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60101:568</text:p>
          </table:table-cell>
          <table:table-cell table:style-name="ce15" office:value-type="float" office:value="353671.85" calcext:value-type="float">
            <text:p>353 671,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90413:968</text:p>
          </table:table-cell>
          <table:table-cell table:style-name="ce15" office:value-type="float" office:value="270693.41" calcext:value-type="float">
            <text:p>270 693,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20506:83</text:p>
          </table:table-cell>
          <table:table-cell table:style-name="ce15" office:value-type="float" office:value="178053.77" calcext:value-type="float">
            <text:p>178 053,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624:18</text:p>
          </table:table-cell>
          <table:table-cell table:style-name="ce15" office:value-type="float" office:value="864230.42" calcext:value-type="float">
            <text:p>864 230,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1001:810</text:p>
          </table:table-cell>
          <table:table-cell table:style-name="ce15" office:value-type="float" office:value="307789.36" calcext:value-type="float">
            <text:p>307 789,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364:1121</text:p>
          </table:table-cell>
          <table:table-cell table:style-name="ce15" office:value-type="float" office:value="16139184.16" calcext:value-type="float">
            <text:p>16 139 184,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021:333</text:p>
          </table:table-cell>
          <table:table-cell table:style-name="ce15" office:value-type="float" office:value="175913.64" calcext:value-type="float">
            <text:p>175 913,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050101:785</text:p>
          </table:table-cell>
          <table:table-cell table:style-name="ce15" office:value-type="float" office:value="119390.48" calcext:value-type="float">
            <text:p>119 390,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11001:809</text:p>
          </table:table-cell>
          <table:table-cell table:style-name="ce15" office:value-type="float" office:value="299171.25" calcext:value-type="float">
            <text:p>299 171,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716:7</text:p>
          </table:table-cell>
          <table:table-cell table:style-name="ce15" office:value-type="float" office:value="566963.14" calcext:value-type="float">
            <text:p>566 963,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30501:658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30501:662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703:4322</text:p>
          </table:table-cell>
          <table:table-cell table:style-name="ce15" office:value-type="float" office:value="198952.33" calcext:value-type="float">
            <text:p>198 952,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703:4317</text:p>
          </table:table-cell>
          <table:table-cell table:style-name="ce15" office:value-type="float" office:value="225590.3" calcext:value-type="float">
            <text:p>225 590,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7:240102:1005</text:p>
          </table:table-cell>
          <table:table-cell table:style-name="ce15" office:value-type="float" office:value="181527.12" calcext:value-type="float">
            <text:p>181 527,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7:240102:1701</text:p>
          </table:table-cell>
          <table:table-cell table:style-name="ce15" office:value-type="float" office:value="508045.25" calcext:value-type="float">
            <text:p>508 045,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00103:246</text:p>
          </table:table-cell>
          <table:table-cell table:style-name="ce15" office:value-type="float" office:value="111174.4" calcext:value-type="float">
            <text:p>111 174,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00103:2</text:p>
          </table:table-cell>
          <table:table-cell table:style-name="ce15" office:value-type="float" office:value="140647.19" calcext:value-type="float">
            <text:p>140 647,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00103:386</text:p>
          </table:table-cell>
          <table:table-cell table:style-name="ce15" office:value-type="float" office:value="126975.84" calcext:value-type="float">
            <text:p>126 975,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00103:277</text:p>
          </table:table-cell>
          <table:table-cell table:style-name="ce15" office:value-type="float" office:value="59067.28" calcext:value-type="float">
            <text:p>59 067,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00103:322</text:p>
          </table:table-cell>
          <table:table-cell table:style-name="ce15" office:value-type="float" office:value="93491.84" calcext:value-type="float">
            <text:p>93 491,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00103:372</text:p>
          </table:table-cell>
          <table:table-cell table:style-name="ce15" office:value-type="float" office:value="148588.41" calcext:value-type="float">
            <text:p>148 588,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00103:336</text:p>
          </table:table-cell>
          <table:table-cell table:style-name="ce15" office:value-type="float" office:value="79571.53" calcext:value-type="float">
            <text:p>79 571,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00103:28</text:p>
          </table:table-cell>
          <table:table-cell table:style-name="ce15" office:value-type="float" office:value="77126.07" calcext:value-type="float">
            <text:p>77 126,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00103:254</text:p>
          </table:table-cell>
          <table:table-cell table:style-name="ce15" office:value-type="float" office:value="79195.3" calcext:value-type="float">
            <text:p>79 195,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00103:334</text:p>
          </table:table-cell>
          <table:table-cell table:style-name="ce15" office:value-type="float" office:value="94056.18" calcext:value-type="float">
            <text:p>94 056,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00103:326</text:p>
          </table:table-cell>
          <table:table-cell table:style-name="ce15" office:value-type="float" office:value="75809.28" calcext:value-type="float">
            <text:p>75 809,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00103:321</text:p>
          </table:table-cell>
          <table:table-cell table:style-name="ce15" office:value-type="float" office:value="187739.2" calcext:value-type="float">
            <text:p>187 739,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00103:252</text:p>
          </table:table-cell>
          <table:table-cell table:style-name="ce15" office:value-type="float" office:value="71858.92" calcext:value-type="float">
            <text:p>71 858,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00103:367</text:p>
          </table:table-cell>
          <table:table-cell table:style-name="ce15" office:value-type="float" office:value="119263.24" calcext:value-type="float">
            <text:p>119 263,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00103:298</text:p>
          </table:table-cell>
          <table:table-cell table:style-name="ce15" office:value-type="float" office:value="107600.27" calcext:value-type="float">
            <text:p>107 600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00103:294</text:p>
          </table:table-cell>
          <table:table-cell table:style-name="ce15" office:value-type="float" office:value="203751.03" calcext:value-type="float">
            <text:p>203 751,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00103:30</text:p>
          </table:table-cell>
          <table:table-cell table:style-name="ce15" office:value-type="float" office:value="75621.17" calcext:value-type="float">
            <text:p>75 621,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100103:218</text:p>
          </table:table-cell>
          <table:table-cell table:style-name="ce15" office:value-type="float" office:value="204019.48" calcext:value-type="float">
            <text:p>204 019,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100103:383</text:p>
          </table:table-cell>
          <table:table-cell table:style-name="ce15" office:value-type="float" office:value="94996.74" calcext:value-type="float">
            <text:p>94 996,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100103:34</text:p>
          </table:table-cell>
          <table:table-cell table:style-name="ce15" office:value-type="float" office:value="191434" calcext:value-type="float">
            <text:p>191 434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00103:390</text:p>
          </table:table-cell>
          <table:table-cell table:style-name="ce15" office:value-type="float" office:value="146247.47" calcext:value-type="float">
            <text:p>146 247,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00103:25</text:p>
          </table:table-cell>
          <table:table-cell table:style-name="ce15" office:value-type="float" office:value="105907.26" calcext:value-type="float">
            <text:p>105 907,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100103:289</text:p>
          </table:table-cell>
          <table:table-cell table:style-name="ce15" office:value-type="float" office:value="109669.51" calcext:value-type="float">
            <text:p>109 669,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100103:235</text:p>
          </table:table-cell>
          <table:table-cell table:style-name="ce15" office:value-type="float" office:value="115500.99" calcext:value-type="float">
            <text:p>115 500,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100103:359</text:p>
          </table:table-cell>
          <table:table-cell table:style-name="ce15" office:value-type="float" office:value="94244.29" calcext:value-type="float">
            <text:p>94 244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100103:284</text:p>
          </table:table-cell>
          <table:table-cell table:style-name="ce15" office:value-type="float" office:value="118134.56" calcext:value-type="float">
            <text:p>118 134,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00103:4</text:p>
          </table:table-cell>
          <table:table-cell table:style-name="ce15" office:value-type="float" office:value="85591.12" calcext:value-type="float">
            <text:p>85 591,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00103:21</text:p>
          </table:table-cell>
          <table:table-cell table:style-name="ce15" office:value-type="float" office:value="49097.33" calcext:value-type="float">
            <text:p>49 097,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00103:280</text:p>
          </table:table-cell>
          <table:table-cell table:style-name="ce15" office:value-type="float" office:value="144632.29" calcext:value-type="float">
            <text:p>144 63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100103:338</text:p>
          </table:table-cell>
          <table:table-cell table:style-name="ce15" office:value-type="float" office:value="61324.63" calcext:value-type="float">
            <text:p>61 324,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100103:315</text:p>
          </table:table-cell>
          <table:table-cell table:style-name="ce15" office:value-type="float" office:value="75997.39" calcext:value-type="float">
            <text:p>75 997,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00103:210</text:p>
          </table:table-cell>
          <table:table-cell table:style-name="ce15" office:value-type="float" office:value="109857.62" calcext:value-type="float">
            <text:p>109 857,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00103:300</text:p>
          </table:table-cell>
          <table:table-cell table:style-name="ce15" office:value-type="float" office:value="154543.04" calcext:value-type="float">
            <text:p>154 543,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100103:217</text:p>
          </table:table-cell>
          <table:table-cell table:style-name="ce15" office:value-type="float" office:value="154831.94" calcext:value-type="float">
            <text:p>154 831,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100103:339</text:p>
          </table:table-cell>
          <table:table-cell table:style-name="ce15" office:value-type="float" office:value="92739.39" calcext:value-type="float">
            <text:p>92 739,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100103:276</text:p>
          </table:table-cell>
          <table:table-cell table:style-name="ce15" office:value-type="float" office:value="148150.24" calcext:value-type="float">
            <text:p>148 150,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100103:229</text:p>
          </table:table-cell>
          <table:table-cell table:style-name="ce15" office:value-type="float" office:value="106095.37" calcext:value-type="float">
            <text:p>106 095,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100103:371</text:p>
          </table:table-cell>
          <table:table-cell table:style-name="ce15" office:value-type="float" office:value="138074.47" calcext:value-type="float">
            <text:p>138 074,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160101:1211</text:p>
          </table:table-cell>
          <table:table-cell table:style-name="ce15" office:value-type="float" office:value="79547.16" calcext:value-type="float">
            <text:p>79 547,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100103:301</text:p>
          </table:table-cell>
          <table:table-cell table:style-name="ce15" office:value-type="float" office:value="237922.95" calcext:value-type="float">
            <text:p>237 922,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100103:374</text:p>
          </table:table-cell>
          <table:table-cell table:style-name="ce15" office:value-type="float" office:value="111174.4" calcext:value-type="float">
            <text:p>111 174,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100103:363</text:p>
          </table:table-cell>
          <table:table-cell table:style-name="ce15" office:value-type="float" office:value="155409.3" calcext:value-type="float">
            <text:p>155 409,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100103:35</text:p>
          </table:table-cell>
          <table:table-cell table:style-name="ce15" office:value-type="float" office:value="50978.45" calcext:value-type="float">
            <text:p>50 978,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100103:38</text:p>
          </table:table-cell>
          <table:table-cell table:style-name="ce15" office:value-type="float" office:value="67532.34" calcext:value-type="float">
            <text:p>67 532,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100103:655</text:p>
          </table:table-cell>
          <table:table-cell table:style-name="ce15" office:value-type="float" office:value="329138.88" calcext:value-type="float">
            <text:p>329 138,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100103:377</text:p>
          </table:table-cell>
          <table:table-cell table:style-name="ce15" office:value-type="float" office:value="147272.85" calcext:value-type="float">
            <text:p>147 272,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100103:331</text:p>
          </table:table-cell>
          <table:table-cell table:style-name="ce15" office:value-type="float" office:value="204153.67" calcext:value-type="float">
            <text:p>204 153,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100103:212</text:p>
          </table:table-cell>
          <table:table-cell table:style-name="ce15" office:value-type="float" office:value="89353.37" calcext:value-type="float">
            <text:p>89 353,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100103:281</text:p>
          </table:table-cell>
          <table:table-cell table:style-name="ce15" office:value-type="float" office:value="132431.1" calcext:value-type="float">
            <text:p>132 431,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100103:288</text:p>
          </table:table-cell>
          <table:table-cell table:style-name="ce15" office:value-type="float" office:value="148442.39" calcext:value-type="float">
            <text:p>148 442,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100103:249</text:p>
          </table:table-cell>
          <table:table-cell table:style-name="ce15" office:value-type="float" office:value="124530.38" calcext:value-type="float">
            <text:p>124 530,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100103:36</text:p>
          </table:table-cell>
          <table:table-cell table:style-name="ce15" office:value-type="float" office:value="125094.72" calcext:value-type="float">
            <text:p>125 094,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100103:303</text:p>
          </table:table-cell>
          <table:table-cell table:style-name="ce15" office:value-type="float" office:value="211764.42" calcext:value-type="float">
            <text:p>211 764,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100103:23</text:p>
          </table:table-cell>
          <table:table-cell table:style-name="ce15" office:value-type="float" office:value="88412.81" calcext:value-type="float">
            <text:p>88 412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100103:226</text:p>
          </table:table-cell>
          <table:table-cell table:style-name="ce15" office:value-type="float" office:value="91234.49" calcext:value-type="float">
            <text:p>91 234,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100103:253</text:p>
          </table:table-cell>
          <table:table-cell table:style-name="ce15" office:value-type="float" office:value="146100.84" calcext:value-type="float">
            <text:p>146 100,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100103:344</text:p>
          </table:table-cell>
          <table:table-cell table:style-name="ce15" office:value-type="float" office:value="139460.67" calcext:value-type="float">
            <text:p>139 460,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100103:287</text:p>
          </table:table-cell>
          <table:table-cell table:style-name="ce15" office:value-type="float" office:value="133183.55" calcext:value-type="float">
            <text:p>133 183,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100103:275</text:p>
          </table:table-cell>
          <table:table-cell table:style-name="ce15" office:value-type="float" office:value="129233.19" calcext:value-type="float">
            <text:p>129 233,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100103:342</text:p>
          </table:table-cell>
          <table:table-cell table:style-name="ce15" office:value-type="float" office:value="109481.39" calcext:value-type="float">
            <text:p>109 481,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100103:366</text:p>
          </table:table-cell>
          <table:table-cell table:style-name="ce15" office:value-type="float" office:value="116253.44" calcext:value-type="float">
            <text:p>116 253,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100103:236</text:p>
          </table:table-cell>
          <table:table-cell table:style-name="ce15" office:value-type="float" office:value="119639.46" calcext:value-type="float">
            <text:p>119 639,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100103:279</text:p>
          </table:table-cell>
          <table:table-cell table:style-name="ce15" office:value-type="float" office:value="39127.37" calcext:value-type="float">
            <text:p>39 127,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100103:269</text:p>
          </table:table-cell>
          <table:table-cell table:style-name="ce15" office:value-type="float" office:value="249571.34" calcext:value-type="float">
            <text:p>249 571,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100103:362</text:p>
          </table:table-cell>
          <table:table-cell table:style-name="ce15" office:value-type="float" office:value="61512.74" calcext:value-type="float">
            <text:p>61 512,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100103:292</text:p>
          </table:table-cell>
          <table:table-cell table:style-name="ce15" office:value-type="float" office:value="232625.27" calcext:value-type="float">
            <text:p>232 625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100103:379</text:p>
          </table:table-cell>
          <table:table-cell table:style-name="ce15" office:value-type="float" office:value="150046.52" calcext:value-type="float">
            <text:p>150 046,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100103:349</text:p>
          </table:table-cell>
          <table:table-cell table:style-name="ce15" office:value-type="float" office:value="143749.26" calcext:value-type="float">
            <text:p>143 749,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100103:6</text:p>
          </table:table-cell>
          <table:table-cell table:style-name="ce15" office:value-type="float" office:value="113055.53" calcext:value-type="float">
            <text:p>113 055,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100103:216</text:p>
          </table:table-cell>
          <table:table-cell table:style-name="ce15" office:value-type="float" office:value="117570.22" calcext:value-type="float">
            <text:p>117 570,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100103:345</text:p>
          </table:table-cell>
          <table:table-cell table:style-name="ce15" office:value-type="float" office:value="123777.93" calcext:value-type="float">
            <text:p>123 777,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100103:617</text:p>
          </table:table-cell>
          <table:table-cell table:style-name="ce15" office:value-type="float" office:value="79759.64" calcext:value-type="float">
            <text:p>79 759,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100103:381</text:p>
          </table:table-cell>
          <table:table-cell table:style-name="ce15" office:value-type="float" office:value="110986.29" calcext:value-type="float">
            <text:p>110 986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100103:22</text:p>
          </table:table-cell>
          <table:table-cell table:style-name="ce15" office:value-type="float" office:value="152806.63" calcext:value-type="float">
            <text:p>152 806,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100103:213</text:p>
          </table:table-cell>
          <table:table-cell table:style-name="ce15" office:value-type="float" office:value="155120.69" calcext:value-type="float">
            <text:p>155 120,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100103:323</text:p>
          </table:table-cell>
          <table:table-cell table:style-name="ce15" office:value-type="float" office:value="77502.29" calcext:value-type="float">
            <text:p>77 50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100103:375</text:p>
          </table:table-cell>
          <table:table-cell table:style-name="ce15" office:value-type="float" office:value="125847.17" calcext:value-type="float">
            <text:p>125 847,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100103:230</text:p>
          </table:table-cell>
          <table:table-cell table:style-name="ce15" office:value-type="float" office:value="205226.34" calcext:value-type="float">
            <text:p>205 226,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100103:341</text:p>
          </table:table-cell>
          <table:table-cell table:style-name="ce15" office:value-type="float" office:value="79947.75" calcext:value-type="float">
            <text:p>79 947,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100103:286</text:p>
          </table:table-cell>
          <table:table-cell table:style-name="ce15" office:value-type="float" office:value="203751.03" calcext:value-type="float">
            <text:p>203 751,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10103:119</text:p>
          </table:table-cell>
          <table:table-cell table:style-name="ce15" office:value-type="float" office:value="211219.34" calcext:value-type="float">
            <text:p>211 219,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1:110101:951</text:p>
          </table:table-cell>
          <table:table-cell table:style-name="ce15" office:value-type="float" office:value="155719.19" calcext:value-type="float">
            <text:p>155 719,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40102:9829</text:p>
          </table:table-cell>
          <table:table-cell table:style-name="ce15" office:value-type="float" office:value="81813.98" calcext:value-type="float">
            <text:p>81 813,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10105:9342</text:p>
          </table:table-cell>
          <table:table-cell table:style-name="ce15" office:value-type="float" office:value="83825.73" calcext:value-type="float">
            <text:p>83 825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100103:180</text:p>
          </table:table-cell>
          <table:table-cell table:style-name="ce15" office:value-type="float" office:value="148004.1" calcext:value-type="float">
            <text:p>148 004,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100103:197</text:p>
          </table:table-cell>
          <table:table-cell table:style-name="ce15" office:value-type="float" office:value="85214.9" calcext:value-type="float">
            <text:p>85 214,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5:190116:158</text:p>
          </table:table-cell>
          <table:table-cell table:style-name="ce15" office:value-type="float" office:value="167077.44" calcext:value-type="float">
            <text:p>167 077,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8:110108:2668</text:p>
          </table:table-cell>
          <table:table-cell table:style-name="ce15" office:value-type="float" office:value="192424.33" calcext:value-type="float">
            <text:p>192 424,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8:110103:283</text:p>
          </table:table-cell>
          <table:table-cell table:style-name="ce15" office:value-type="float" office:value="252237.2" calcext:value-type="float">
            <text:p>252 237,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110108:2670</text:p>
          </table:table-cell>
          <table:table-cell table:style-name="ce15" office:value-type="float" office:value="259713.81" calcext:value-type="float">
            <text:p>259 713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8:110104:741</text:p>
          </table:table-cell>
          <table:table-cell table:style-name="ce15" office:value-type="float" office:value="46127.96" calcext:value-type="float">
            <text:p>46 127,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8:110108:2671</text:p>
          </table:table-cell>
          <table:table-cell table:style-name="ce15" office:value-type="float" office:value="149532.2" calcext:value-type="float">
            <text:p>149 532,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7:240102:2257</text:p>
          </table:table-cell>
          <table:table-cell table:style-name="ce15" office:value-type="float" office:value="731625.03" calcext:value-type="float">
            <text:p>731 625,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120103:446</text:p>
          </table:table-cell>
          <table:table-cell table:style-name="ce15" office:value-type="float" office:value="92559.11" calcext:value-type="float">
            <text:p>92 559,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110108:2667</text:p>
          </table:table-cell>
          <table:table-cell table:style-name="ce15" office:value-type="float" office:value="157402.31" calcext:value-type="float">
            <text:p>157 402,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8:110103:282</text:p>
          </table:table-cell>
          <table:table-cell table:style-name="ce15" office:value-type="float" office:value="219969.73" calcext:value-type="float">
            <text:p>219 969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8:110108:2669</text:p>
          </table:table-cell>
          <table:table-cell table:style-name="ce15" office:value-type="float" office:value="162517.89" calcext:value-type="float">
            <text:p>162 517,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110108:2666</text:p>
          </table:table-cell>
          <table:table-cell table:style-name="ce15" office:value-type="float" office:value="207377.54" calcext:value-type="float">
            <text:p>207 377,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8:120104:461</text:p>
          </table:table-cell>
          <table:table-cell table:style-name="ce15" office:value-type="float" office:value="329789.95" calcext:value-type="float">
            <text:p>329 789,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100103:248</text:p>
          </table:table-cell>
          <table:table-cell table:style-name="ce15" office:value-type="float" office:value="113807.98" calcext:value-type="float">
            <text:p>113 807,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100103:378</text:p>
          </table:table-cell>
          <table:table-cell table:style-name="ce15" office:value-type="float" office:value="90482.04" calcext:value-type="float">
            <text:p>90 482,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100103:258</text:p>
          </table:table-cell>
          <table:table-cell table:style-name="ce15" office:value-type="float" office:value="147711.72" calcext:value-type="float">
            <text:p>147 711,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100103:268</text:p>
          </table:table-cell>
          <table:table-cell table:style-name="ce15" office:value-type="float" office:value="208969.05" calcext:value-type="float">
            <text:p>208 969,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100103:3</text:p>
          </table:table-cell>
          <table:table-cell table:style-name="ce15" office:value-type="float" office:value="135064.67" calcext:value-type="float">
            <text:p>135 064,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100103:208</text:p>
          </table:table-cell>
          <table:table-cell table:style-name="ce15" office:value-type="float" office:value="170511.27" calcext:value-type="float">
            <text:p>170 511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100103:234</text:p>
          </table:table-cell>
          <table:table-cell table:style-name="ce15" office:value-type="float" office:value="130361.86" calcext:value-type="float">
            <text:p>130 361,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100103:31</text:p>
          </table:table-cell>
          <table:table-cell table:style-name="ce15" office:value-type="float" office:value="62077.08" calcext:value-type="float">
            <text:p>62 077,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100103:233</text:p>
          </table:table-cell>
          <table:table-cell table:style-name="ce15" office:value-type="float" office:value="125094.72" calcext:value-type="float">
            <text:p>125 094,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100103:272</text:p>
          </table:table-cell>
          <table:table-cell table:style-name="ce15" office:value-type="float" office:value="56621.82" calcext:value-type="float">
            <text:p>56 621,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100103:211</text:p>
          </table:table-cell>
          <table:table-cell table:style-name="ce15" office:value-type="float" office:value="113619.86" calcext:value-type="float">
            <text:p>113 619,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100103:370</text:p>
          </table:table-cell>
          <table:table-cell table:style-name="ce15" office:value-type="float" office:value="113055.53" calcext:value-type="float">
            <text:p>113 055,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1014:1475</text:p>
          </table:table-cell>
          <table:table-cell table:style-name="ce15" office:value-type="float" office:value="28723.9" calcext:value-type="float">
            <text:p>28 723,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40066:246</text:p>
          </table:table-cell>
          <table:table-cell table:style-name="ce15" office:value-type="float" office:value="117629.03" calcext:value-type="float">
            <text:p>117 629,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41454:207</text:p>
          </table:table-cell>
          <table:table-cell table:style-name="ce15" office:value-type="float" office:value="413038.15" calcext:value-type="float">
            <text:p>413 038,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0467:864</text:p>
          </table:table-cell>
          <table:table-cell table:style-name="ce15" office:value-type="float" office:value="444759.69" calcext:value-type="float">
            <text:p>444 759,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1355:126</text:p>
          </table:table-cell>
          <table:table-cell table:style-name="ce15" office:value-type="float" office:value="389621" calcext:value-type="float">
            <text:p>389 621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40467:858</text:p>
          </table:table-cell>
          <table:table-cell table:style-name="ce15" office:value-type="float" office:value="6200572.29" calcext:value-type="float">
            <text:p>6 200 572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40494:12</text:p>
          </table:table-cell>
          <table:table-cell table:style-name="ce15" office:value-type="float" office:value="656091.21" calcext:value-type="float">
            <text:p>656 091,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40697:2</text:p>
          </table:table-cell>
          <table:table-cell table:style-name="ce15" office:value-type="float" office:value="848532.7" calcext:value-type="float">
            <text:p>848 532,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2:140201:1333</text:p>
          </table:table-cell>
          <table:table-cell table:style-name="ce15" office:value-type="float" office:value="61439.98" calcext:value-type="float">
            <text:p>61 439,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2:030201:222</text:p>
          </table:table-cell>
          <table:table-cell table:style-name="ce15" office:value-type="float" office:value="202429.03" calcext:value-type="float">
            <text:p>202 429,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100103:192</text:p>
          </table:table-cell>
          <table:table-cell table:style-name="ce15" office:value-type="float" office:value="78066.63" calcext:value-type="float">
            <text:p>78 066,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100103:181</text:p>
          </table:table-cell>
          <table:table-cell table:style-name="ce15" office:value-type="float" office:value="101580.67" calcext:value-type="float">
            <text:p>101 580,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100103:196</text:p>
          </table:table-cell>
          <table:table-cell table:style-name="ce15" office:value-type="float" office:value="45335.08" calcext:value-type="float">
            <text:p>45 335,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100103:190</text:p>
          </table:table-cell>
          <table:table-cell table:style-name="ce15" office:value-type="float" office:value="120956.25" calcext:value-type="float">
            <text:p>120 956,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100103:177</text:p>
          </table:table-cell>
          <table:table-cell table:style-name="ce15" office:value-type="float" office:value="159864.8" calcext:value-type="float">
            <text:p>159 864,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100103:205</text:p>
          </table:table-cell>
          <table:table-cell table:style-name="ce15" office:value-type="float" office:value="123025.48" calcext:value-type="float">
            <text:p>123 025,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2:140201:1331</text:p>
          </table:table-cell>
          <table:table-cell table:style-name="ce15" office:value-type="float" office:value="73115.49" calcext:value-type="float">
            <text:p>73 115,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3:050101:4880</text:p>
          </table:table-cell>
          <table:table-cell table:style-name="ce15" office:value-type="float" office:value="392402.78" calcext:value-type="float">
            <text:p>392 402,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2:140201:1332</text:p>
          </table:table-cell>
          <table:table-cell table:style-name="ce15" office:value-type="float" office:value="60291.57" calcext:value-type="float">
            <text:p>60 291,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2:140201:1334</text:p>
          </table:table-cell>
          <table:table-cell table:style-name="ce15" office:value-type="float" office:value="95700.9" calcext:value-type="float">
            <text:p>95 700,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100103:200</text:p>
          </table:table-cell>
          <table:table-cell table:style-name="ce15" office:value-type="float" office:value="145220.18" calcext:value-type="float">
            <text:p>145 220,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100103:17</text:p>
          </table:table-cell>
          <table:table-cell table:style-name="ce15" office:value-type="float" office:value="90858.27" calcext:value-type="float">
            <text:p>90 858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100103:195</text:p>
          </table:table-cell>
          <table:table-cell table:style-name="ce15" office:value-type="float" office:value="59443.51" calcext:value-type="float">
            <text:p>59 443,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100103:182</text:p>
          </table:table-cell>
          <table:table-cell table:style-name="ce15" office:value-type="float" office:value="62453.3" calcext:value-type="float">
            <text:p>62 453,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2:070103:385</text:p>
          </table:table-cell>
          <table:table-cell table:style-name="ce15" office:value-type="float" office:value="283450.84" calcext:value-type="float">
            <text:p>283 450,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100103:172</text:p>
          </table:table-cell>
          <table:table-cell table:style-name="ce15" office:value-type="float" office:value="151355.61" calcext:value-type="float">
            <text:p>151 355,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100103:203</text:p>
          </table:table-cell>
          <table:table-cell table:style-name="ce15" office:value-type="float" office:value="70918.36" calcext:value-type="float">
            <text:p>70 918,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100103:186</text:p>
          </table:table-cell>
          <table:table-cell table:style-name="ce15" office:value-type="float" office:value="243317.53" calcext:value-type="float">
            <text:p>243 317,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100103:202</text:p>
          </table:table-cell>
          <table:table-cell table:style-name="ce15" office:value-type="float" office:value="78066.63" calcext:value-type="float">
            <text:p>78 066,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100103:174</text:p>
          </table:table-cell>
          <table:table-cell table:style-name="ce15" office:value-type="float" office:value="156994.13" calcext:value-type="float">
            <text:p>156 994,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100103:201</text:p>
          </table:table-cell>
          <table:table-cell table:style-name="ce15" office:value-type="float" office:value="162294.13" calcext:value-type="float">
            <text:p>162 294,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90211:1227</text:p>
          </table:table-cell>
          <table:table-cell table:style-name="ce15" office:value-type="float" office:value="1166540" calcext:value-type="float">
            <text:p>1 166 540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140104:116</text:p>
          </table:table-cell>
          <table:table-cell table:style-name="ce15" office:value-type="float" office:value="80451.9" calcext:value-type="float">
            <text:p>80 451,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1:080301:213</text:p>
          </table:table-cell>
          <table:table-cell table:style-name="ce15" office:value-type="float" office:value="5984735" calcext:value-type="float">
            <text:p>5 984 735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1:000000:8</text:p>
          </table:table-cell>
          <table:table-cell table:style-name="ce15" office:value-type="float" office:value="73592113.84" calcext:value-type="float">
            <text:p>73 592 113,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1:060301:64</text:p>
          </table:table-cell>
          <table:table-cell table:style-name="ce15" office:value-type="float" office:value="481786.69" calcext:value-type="float">
            <text:p>481 786,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5:120104:291</text:p>
          </table:table-cell>
          <table:table-cell table:style-name="ce15" office:value-type="float" office:value="80055.99" calcext:value-type="float">
            <text:p>80 055,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90403:1068</text:p>
          </table:table-cell>
          <table:table-cell table:style-name="ce15" office:value-type="float" office:value="867232.12" calcext:value-type="float">
            <text:p>867 232,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210101:3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5:050110: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050110:3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50110:3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050110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50110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050110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80203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1802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180301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803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18020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80203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180302: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1803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090208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090208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050407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050302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050408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050307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050407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050407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050407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050409: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5:050409: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0503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050407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050409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0503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050307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050407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050409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050409: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050407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5:050110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000000:14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000000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80203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5:1802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8030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60202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060202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060202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60202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060202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060202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060202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060202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060203:2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06020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060203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060202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060203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060202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60203:2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060203:2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060202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0602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06020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0602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060203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50409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050307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050407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050407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090208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090206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0602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0602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060203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90204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180202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180202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1802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18020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1802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190203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190203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180203:2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90204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190204: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5:18020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190204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180203:2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5:180203:2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190204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190204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180203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18020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190204: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190203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18020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190203: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5:180203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5:190204: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5:180202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5:180202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5:180202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5:190204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190203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180303:2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5:190203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5:180203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5:180303:2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5:190203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5:180203:2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5:190204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5:190203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5:19020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5:180303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5:190204: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5:1902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5:190204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5:18020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5:1802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5:18020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5:180202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5:1802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5:190204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5:180202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060401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0:05050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0:060401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0:060401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0505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0:060401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0:05070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0506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0507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0:0505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0604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0:060401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0:050501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0:050501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0:060401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0:05070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050703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0507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0507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060401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0:0604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0:060401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0:0507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0:0506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0:0406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5:000000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5:1402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5:1402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5:1402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5:1402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5:140204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5:130210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5:1402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5:140205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5:130305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5:130210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5:1402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5:1402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5:1402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5:1402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5:140203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5:130305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5:140203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5:140205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5:140205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5:170207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5:14020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5:1402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5:130305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5:1402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5:1402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5:130305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5:1402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5:130210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5:140202: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5:130210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5:150306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5:140201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5:1402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5:140203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5:130305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5:14020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5:1402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5:140205:1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5:140202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5:140202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5:1402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5:170207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5:070302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5:110204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5:070301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5:110204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5:110305:2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5:110204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5:070301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5:110204:1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5:140204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5:130210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5:140202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5:000000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5:000000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5:000000:17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3:1208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3:120801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3:1209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3:120801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70303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70303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3:120801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3:1208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3:120801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70301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3:1208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0:000000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0:000000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0:000000:10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5:0703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5:070302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5:070301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5:070302: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5:110103:4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5:11020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5:110204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5:110204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5:110305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5:110204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5:100301: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5:070301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5:110204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5:110204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5:110303:2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5:110204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5:11020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5:070302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5:070302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5:070302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5:11030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5:070302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5:070302:1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5:070301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5:070302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5:11020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5:070301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5:070302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5:110302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5:100302: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5:070301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5:070302: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5:070301:1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5:0703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5:110305: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5:110305:2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5:0803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5:110305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5:07030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5:110204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0:060401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0:0505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6:000000:18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6:130203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6:000000:22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5:2101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6:130401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6:020105:9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5:190209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5:190208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5:190204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5:19020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5:190209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5:190208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5:190204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5:190212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5:19021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5:190212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5:190211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5:19021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5:190210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5:190212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5:210101:3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5:190212: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5:190212: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5:190212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5:190212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5:210101:3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5:210101:3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5:190209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5:190209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5:190208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5:190209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5:190204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5:190212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5:190204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5:190204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5:190204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5:190204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5:19021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5:190212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6:000000:2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5:190204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5:19020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5:190208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6:020105:9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6:130204: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5:190208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5:190208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5:190204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5:190209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5:210101:3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5:190212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5:19021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5:190204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000000:22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5:19021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5:190212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5:190212:2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5:19020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5:180203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5:180203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5:190204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5:19020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5:180203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5:180303:2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5:190204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5:180203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5:190204: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5:190204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5:180303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5:190204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5:180203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5:190204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5:050409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5:050409: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5:050409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5:050407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3:1209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3:1208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3:1209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3:120801: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3:1208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3:120801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3:120801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3:120801: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3:1208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3:120801: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4:070301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0703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07030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3:120801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3:1209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3:12080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3:1208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3:1208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3:1208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3:120801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8:120202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8:050201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8:050201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8:0502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8:050201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8:05020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8:050201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8:0502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8:050201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8:040401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7:251201:6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7:250501:27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8:050201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8:050201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8:050201: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8:050201: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8:050201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8:0503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8:000000:12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8:0502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8:050201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8:050201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8:000000:16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8:050201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8:050201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5:200107:3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5:19021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5:060101: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5:060101:2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5:060101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5:050111:5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5:050111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5:050409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5:0504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5:060101:2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5:050111:5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5:060101:2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5:050409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5:060101:2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5:060101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5:050409: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5:060101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5:060101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5:050111:5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5:060101:3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5:050409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5:050111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5:050409: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5:050111: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5:050111: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5:060101:1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5:060101:3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5:050409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5:05040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5:050111:5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5:060101:2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5:050111:5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5:060101:3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5:060101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5:050111:5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5:050111:5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5:050111:5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5:050111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5:050111: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5:050409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5:060101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5:050111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5:050111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5:050409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5:0601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5:0504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5:060101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5:060101:1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5:050111: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5:050409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5:050111:5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5:05011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5:060101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5:050111:5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5:060101:1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5:060101:2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5:0601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5:050111:5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5:050111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5:050409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5:050111:5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5:050409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5:050409:1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5:050409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5:050111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5:060101: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5:050111:5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5:050409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5:050409: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5:060101: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5:050409: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5:050409:1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5:050111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5:060101:2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5:060101:2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5:060101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5:0504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5:050111:5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5:050111:5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5:0504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5:050409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5:050111:5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5:050409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5:050409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5:06010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5:060101:2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5:060101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5:060101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5:050409:1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5:050111:5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5:050409:1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5:060101:2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5:05011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5:050111:5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5:050111:5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5:05011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5:050409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5:060101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5:060101:3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5:050111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5:05011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5:050409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5:060101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5:050111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5:050111: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5:050111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5:050111:5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5:050111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5:050111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5:050111:5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5:060101:2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5:06010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5:050111:5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5:050111:5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5:0601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5:050409: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5:0601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5:050111:5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5:060101:2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5:050111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5:050409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5:050409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5:0504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5:060101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5:0601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5:050111:5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5:060101:3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5:050111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5:05011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5:060101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5:050409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5:050111:5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5:050111:5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5:050111:5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5:050111:5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5:050111:5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5:050111:5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5:050111:5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5:050111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5:050409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5:060101:2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5:050409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5:050409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5:0504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5:050111:5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5:050111:5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5:050111:5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5:050111:5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5:050111:5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5:050111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5:050111:5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5:050107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5:050101:13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5:0501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5:050102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5:050111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5:05010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5:050102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5:050111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5:050111:1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5:050111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5:050111:3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5:050102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5:050102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5:050111:3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5:050111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5:050102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5:050111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5:050111:4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5:050111:4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5:050103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5:050111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5:050102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5:050102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5:050111:1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5:050111:3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5:050111:3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5:1801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5:180101:2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5:180101:2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5:180101:24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5:180101:2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5:180101:24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5:180101:16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5:180101:16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5:180101:16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5:180101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5:180101:2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5:180101:2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5:180101:16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5:1801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5:18010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5:180101:20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5:180101:24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5:180101:15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5:180101:21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5:180101:9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5:180101:2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5:180101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5:180101:15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5:180101:24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5:180101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5:180101:9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5:1801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5:180101:5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5:180101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5:180101:2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5:180101:8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5:180101:16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5:180101:24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5:180101:2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5:180101:2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5:1801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5:180101:20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5:180101:8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5:180101:2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5:180101:20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5:180101:16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5:180101:15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5:180101:8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5:180101:15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5:180101:16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5:180101:16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5:1801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5:180101:2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5:180101:24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5:18010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5:180101:16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5:180101:16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5:180101:2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5:180101:2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5:180101:2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5:180101:16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5:180101:8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5:180101:20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5:180101:20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5:180101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5:180101:16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5:180101:24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5:180101:9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5:180101:15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5:1801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5:180101:8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5:180101:16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5:180101:2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5:180101:2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5:180101:15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5:1801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5:180101:9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5:180101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5:180101:20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5:180101:2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5:180101:20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5:18010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5:180101:16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5:180101:15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5:180101:24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5:180101:24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5:180101:16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5:180101:24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5:180101:24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5:180101:24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5:180101:2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5:180101:24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5:180101:15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5:180101:3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5:180101:2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5:180101:24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5:1801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5:180101:16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5:18010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5:180101:15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5:180101:21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5:180101:16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5:180101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5:180101:16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5:180101:2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5:180101: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5:180101:16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5:180101:15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5:180101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5:180101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5:180101:9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5:180101:9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5:180101:9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5:180101:16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5:180101:16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5:180101:15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5:180101:16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5:180101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5:180101:2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5:180101:24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5:180101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5:180101:24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5:180101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5:180101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5:180101:16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5:180101:24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5:180101:24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5:180101:2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5:180101:15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5:180101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5:180101:24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5:180101:16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5:180101:20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5:180101:24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5:180101:20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5:1801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5:180101:24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5:180101:24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5:180101:15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5:1801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5:180101:2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5:180101:24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5:180101:15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5:1801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5:180203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5:180203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5:180203: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5:180203:2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5:180203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5:180203:2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5:050111:3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5:0501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5:050111: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5:050102: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5:050111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5:050101:7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5:050111:1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5:050111:5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5:050107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5:05011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5:050111:3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5:050102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5:050111:5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5:050111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5:050111:3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5:050111:5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5:050101:14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5:050111: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5:05011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5:050102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5:050111:3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5:050111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5:0501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5:050111:3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5:050111: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5:050111:3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5:050111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5:050111: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5:050111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5:05011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5:050111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5:050102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5:050111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5:050111: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5:0501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5:050101:5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5:050111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5:050102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5:050111:5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5:050102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5:050107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5:050101:5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5:050111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5:050107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5:050111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5:050107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5:050111:1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5:050102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5:050111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5:050111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5:050102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5:050111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5:05011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5:050102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5:050111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5:050102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5:050111:5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5:050111:3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5:050102:2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5:050111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5:050102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5:050101:5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5:050111:4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5:050111:3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5:050102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5:050111: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5:050111:3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5:050111:3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5:050111: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5:050101:5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5:050111:1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5:050111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5:0501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5:050111:3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5:0501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5:050111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5:050111:4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5:050111:5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5:050101:5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5:050111:1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5:050110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5:050107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5:050102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5:050111:3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5:050101:7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5:050111:4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5:0501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5:050110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5:050111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5:050101:7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5:050111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5:050107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5:050102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5:050111:5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5:050111:1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5:050111:3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5:050111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5:050101:7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5:050111:4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5:050111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5:050111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5:050111:3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5:050111: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5:050102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5:050102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5:050111: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5:0501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5:050101:7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5:0501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5:050101:7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5:050111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5:050102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5:050107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5:05011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5:050111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5:050108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5:050111: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5:050111:4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5:050102: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5:050111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5:050111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5:050111:3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5:050111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5:050111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5:050102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5:000000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5:050111:1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5:050102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5:050107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5:050102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5:050111:3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5:050111:1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5:05010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5:050111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5:050102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5:050102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5:050101:7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5:050111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5:000000:15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5:000000:15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5:000000:17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5:000000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5:000000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5:060101:3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5:060101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5:060101:4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5:060101:7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5:060101:4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5:060101:3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5:060101:3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5:060101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5:060101:3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5:060101:3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5:060101:4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5:060101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5:0601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5:060101:3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5:060101:3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5:0601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5:060101:3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5:060101:7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5:060101:3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5:060101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5:0601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5:060101:3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5:060101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5:060101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5:060101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5:060101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5:060101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5:060101:7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5:060101:3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5:060101:3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5:060101:3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5:060101:7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5:060101:4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5:060101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5:060101: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5:060101:3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5:060101:3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5:060101:3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5:060101:3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5:060101:3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5:060101:3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5:060101:4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5:060101:3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5:060101:3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5:060101:3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5:060101: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5:060101:4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5:060101:7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5:0601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5:0601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5:060101:3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5:060101:3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5:0601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5:060101:3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5:060101:3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5:060101:9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5:060101:9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5:060101:3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5:060101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5:060101:4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5:060101:9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5:060101:7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5:06020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5:060101:3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5:060101:3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5:060101:3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5:060101:9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5:060101:3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5:060101:3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5:060101:9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5:060101:7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5:060101:3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5:060101:7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5:060101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5:060101:3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5:060101:3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5:060101:3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5:060101:3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5:060101:4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5:060101:3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5:060101:3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5:060101:3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5:060101:3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5:060101:3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5:060101: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5:060101:3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5:060101:3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5:060101:3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5:060101:3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5:060101:3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5:060101:4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5:060101:3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5:060101:3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5:060101:3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5:060101:3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5:060101:3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5:060101:7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5:060101:7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5:060101:9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5:060103:10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5:060101: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5:060101:3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5:060101:3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5:060101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5:060101:4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5:060101:3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5:060101:3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5:060101:9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5:060101:7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5:060101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5:060101: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5:060101:8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5:060101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5:060101:4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5:060101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5:060101:3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5:060101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5:060101: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5:060101:3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5:060101:3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5:060101:3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5:060101:4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5:060101:3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5:060101:3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5:060101:3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5:060101:3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5:060101:3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5:060101:3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5:060101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5:060101:3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5:060101:3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5:050111: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5:050111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5:060101:3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5:060101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5:060101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5:050409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5:060101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5:050111:5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5:050111:5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5:050111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5:050409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5:060101:1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5:060101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5:050111:5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5:050111:5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5:060101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5:050111: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5:060101:2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5:050409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5:050111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5:050111:5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5:050111:5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5:050111:5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5:090101:2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5:090101:4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5:090101:4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5:090101:7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5:090101:3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5:090101:9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5:090101:9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5:090101:7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5:0901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5:090101:9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5:090101:7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5:090101:9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5:090101:3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5:090101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5:090101:9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5:090101:7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5:090101:9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5:090101:9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5:090101:9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5:090101:9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5:090101:9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5:090101:7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5:090101:7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5:090101:6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5:09010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5:090101:9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5:090101:3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5:090101:3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5:0901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5:090101:9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5:090101:9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5:090101:9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5:090101:9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5:0901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5:0901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5:090101:10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5:090101:6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5:0901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5:090101:4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5:0901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5:090101:9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5:090101:9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5:060101:3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5:060101:3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5:060101:3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5:060101: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5:060101:3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5:060101:4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5:060101:3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5:060101:4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5:060101:4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5:060101:3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5:060101:3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5:060101:7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5:060101:3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5:060101:4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5:060101:3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5:060101:9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5:060101:3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5:060101:4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5:060101:3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5:0601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5:060101:3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5:060101:3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5:060101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5:180101:15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5:180101:1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5:180101:15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5:180101:15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5:1801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5:18010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5:090101:9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5:090101:6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5:090101:9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5:090101:4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5:090101:9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5:090101:9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5:090101:2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5:090101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5:090101:9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5:090101:3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5:090101:4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5:180203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5:180103:2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5:180203: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5:180203:2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5:180203: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5:180203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5:180203:2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5:180203:2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5:180203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5:180203:1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5:180203: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5:180203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5:180203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5:180103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5:180203:2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5:180103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5:180203: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5:180203: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5:180203:2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5:180103:2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5:180203:2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5:180105: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5:180203:2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5:180203: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5:1801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5:180101:15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5:180101:15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5:180101:21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5:180101:16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5:180101:15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5:1801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5:180101:2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5:180101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5:180101:21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5:180101:16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5:180101:16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5:180101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5:180101:24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5:180101:9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5:180101:2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5:180101:24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5:1801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5:180101:15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5:180101:24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5:180101:15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5:180101:16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5:180101:15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5:180101:2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5:1801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5:180101:24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5:070105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5:110101:1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5:110101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5:070105:6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5:110103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5:110101:7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5:110103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5:110101:8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5:070105:1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5:070105:5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5:110103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5:110106:4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5:110106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5:110106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5:110106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5:110106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5:110103:2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5:110101:8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5:1101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5:110103:2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5:110101:8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5:070105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5:110103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5:070105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5:070105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5:070105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5:070101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5:070105:9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5:110101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5:110103:2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5:11010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5:070105:9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5:070101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5:0701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5:070105:4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5:110101: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5:1101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5:070105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5:070105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5:110106:6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5:110106:5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5:110106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5:110106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5:110106:6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5:110106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5:110106:2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5:070105:4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5:110101:2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5:070105:4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5:110103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5:110103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5:110101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5:110103:2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5:070105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5:070105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5:1101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5:110106:6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5:110106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5:110106:4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5:110106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5:1101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5:110101:1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5:110101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5:110101:3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5:110103: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5:110101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5:110103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5:110101:8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5:070101:3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5:110101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5:070105:3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5:110103:2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5:07010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5:070105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5:110103:2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5:110106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5:110106:4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5:110106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5:110106: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5:110106:6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5:110106:6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9:140106:1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9:0706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9:070601: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9:070601: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10:040503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10:040503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10:040501:15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10:040502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10:040502:3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10:0405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10:040502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9:0706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9:0706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9:07020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9:070601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9:070201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9:070601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10:040502:5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10:0405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10:040502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10:040502:2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10:040502:3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10:0405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10:040502:2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10:0405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10:040503:3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10:040503: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10:040502:3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10:040502:3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10:040501:2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10:040502:4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10:040502:3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10:040501:2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10:04050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10:040502: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10:040501: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9:070201: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9:0706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9:070601: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9:070601:3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10:040503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10:04050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10:040503:3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10:040502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10:04050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10:0405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10:040503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10:040502:2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10:0405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10:040502:2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10:040502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10:040502:5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9:050703:4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10:040501:3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9:080209:1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10:040502:2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9:070303:2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9:070601:1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9:070201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9:070601: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9:07020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9:070601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9:070601:3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10:040503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10:040502:3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10:040502:2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10:040501:14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10:040502:4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10:040502:3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10:04050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10:040502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10:040502:2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10:040501:3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10:040502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10:040502:3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10:040501:15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10:0405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10:040503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10:040502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10:040501: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10:040501:2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10:0405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10:04050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10:040502:2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10:040502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10:040502:3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10:040503:2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10:040501: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9:0602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10:040502:5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10:040502:2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10:040503:3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10:040501: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10:040502:2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10:040503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10:04050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10:04050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10:040501:2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9:050703:42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9:080209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10:040501: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10:040501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10:040503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10:040502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10:040501:14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10:0405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10:040503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9:070601:1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9:070303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9:0706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9:0702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9:070201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9:130313:3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9:070601:1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10:0405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10:040501:3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10:040503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10:040502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10:040502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10:040501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10:0405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10:020301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10:040501:14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10:0405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10:040503:3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10:040501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10:040501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10:040502:2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10:040502:2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10:040501:3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9:090411:2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10:0405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10:040501:2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10:040503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10:040503:3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10:040502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9:050703:4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9:050703:42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10:040502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10:040503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10:0405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10:040502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10:040501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10:040503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10:040501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10:040502:4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10:040501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10:040501:2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8:100201:10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7:240102:20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8:100201:12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8:100201:12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8:100201:9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8:100201:1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8:100201:9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8:100201:12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12:020872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12:020837:2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12:020785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12:020785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10:040503:4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10:040503:3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10:04070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10:040503: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10:040702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12:000000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12:020758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12:020785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12:020758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12:010606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12:020946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12:020837:2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12:020766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10:040503:5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10:04070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10:040702:5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10:040503:5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10:040503:5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10:0407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10:040702:4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10:040702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10:040503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10:040702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10:040702:2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10:040503:3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10:040503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10:0407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10:040702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10:040503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12:020785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12:020781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12:020785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12:02078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10:040702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10:040503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10:040503:4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10:040503:5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10:040702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10:040702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10:040702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10:040503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10:040702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10:040702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10:040503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10:040503:3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10:040503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10:040702:1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12:020781:4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12:000000:66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10:110102:2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10:040702: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10:040503:3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10:040702:5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10:040702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10:040702:4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10:040702: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10:040702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10:040503:6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10:040503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10:040503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10:040503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10:040503:4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10:040702:2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12:020946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12:020946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12:020946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12:020837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10:0407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10:040702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10:040702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10:040702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10:040503:4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10:040503:5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10:040503:4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10:040503:3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10:040702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10:040503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10:040702:2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11:060101:9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10:040702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10:040503:4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12:020698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10:040503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10:040503:4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10:040702: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10:040503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10:040702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12:020758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10:040702: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12:02078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12:010356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12:020305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12:0203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10:040503:4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10:040503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10:040702: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12:020946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12:020946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12:020837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12:020946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12:020781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10:110310:6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10:040503:3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10:040702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10:040702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10:040503:4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10:040503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10:040503:4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10:040702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12:020758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12:020758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10:0407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10:040503:4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12:020758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10:040503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10:040503:3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10:04070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10:040503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10:040503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10:040702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10:040503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10:040503:6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10:040503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10:040503:3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10:040702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10:040702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10:040503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10:040503:3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12:020634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12:01015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10:040503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10:040503:4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10:040503:5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10:040503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10:040702: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10:040503:5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10:040503:5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10:040503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10:040702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10:040503:4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10:040503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10:040702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10:040503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10:040702: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12:020038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10:040503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9:100401:2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7:240102:14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7:240102:15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7:240102:14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7:240102:17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7:240102:15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7:240102:1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7:240102:18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7:240102:18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7:240102:18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7:240102:1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7:240102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7:240102:12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7:240102:13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7:240102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6:100912: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5:200107:3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5:200107:3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5:200107:3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5:200107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5:200107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5:200107: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5:19021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5:200107: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5:200107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7:240102:16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7:240102:17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7:240102:17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7:240102:14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7:240102:10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7:240102:1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7:240102:17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7:240102:15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7:240102:18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7:240102:13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7:240102:16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7:240102:14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7:240102:10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7:240102:18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7:240102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7:240102:17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7:240102:16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7:240102:17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7:240102:10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5:200107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5:19021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5:19021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5:200107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5:200107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5:200107:3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5:200107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7:240102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7:240102:18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6:10042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7:240102:1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7:240102:16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7:240102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7:240102:17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7:240102:1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7:240102:10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7:240102:17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7:240102:10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7:240102: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7:240102:16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7:240102:1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7:240102:1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7:240102: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7:240102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7:240102:17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7:240102:18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7:240102:18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7:240102:17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7:240102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7:240102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7:240102:18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7:240102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7:240102:14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5:200107: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5:200107: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5:200107:3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5:200107:2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5:200107: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5:200107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5:200107:3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5:200107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5:200107:3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5:200107:3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4:100103:5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4:100103:2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4:100103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4:100103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4:100103: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4:100103:3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4:100103:2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4:100103:6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4:100103:2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4:100103:2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4:100103:3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4:100103:4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5:000000:14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4:100103:3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5:000000:13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4:100103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4:100103:2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4:100103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4:100103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4:100103:3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4:100103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4:100103:7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4:100103:6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4:100103:3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4:100103: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4:100103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4:100103: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4:100103:2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4:100103:3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4:100103:3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4:100103: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4:100103:2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4:100103:6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4:100103:2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4:100103:2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4:100103:2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4:100103: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4:100103:2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4:100103:3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4:100103:7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4:100103:3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5:000000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5:000000:19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4:100103:2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4:100103:3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4:100103:2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4:100103:3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4:100103:2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4:100103: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4:100103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4:100103: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5:000000:17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4:100103:2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4:100103:6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4:100103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4:100103:2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4:100103:2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4:100103:3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4:100103:3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4:100103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4:100103: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4:100103:3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4:100103:2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4:100103:3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4:100103:3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4:100103: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4:100103:3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4:100103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4:100103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4:040101:11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3:100102:4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3:100107:4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3:100107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2:060101:88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3:100105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4:100103: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4:100103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4:100103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1:000000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5:070101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05:070101: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05:0701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05:0701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05:070101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05:070101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05:070101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05:070101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05:070101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05:070101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05:0701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05:0701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05:070101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05:070101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05:070101:1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05:070101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05:070101:3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05:0701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05:070101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05:070101:1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05:140101:4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05:1401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05:140101:3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05:1401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05:140101:1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05:1401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05:140101:3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05:1401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05:140101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05:140101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05:140101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05:140102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05:140101: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05:140101:8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05:140101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05:140101:8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05:140101: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05:140101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05:140101:7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05:140101:3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05:140101:1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05:140101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05:140101:10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05:1401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05:140102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05:140101:10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05:140101:10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05:1401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05:1401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05:140101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05:140101:3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05:1401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05:140101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05:140101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05:140101:3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05:140101:4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05:140101:7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05:140101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05:140101:8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05:140101:4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05:140101:1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05:140101:4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05:1401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05:1401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05:140101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05:14010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05:140101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05:140101:2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05:140101:4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05:140101:8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05:140101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05:140101:3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05:1401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05:140101:7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05:140101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05:140101:10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05:140101:8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05:140101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05:140101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05:140101:4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05:140101:2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05:140101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05:180101:1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05:140101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05:1401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05:140101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05:140101: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05:140101:4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05:140101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05:140101:8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05:140101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05:140102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05:14010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05:140101:7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05:140101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05:140101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05:140101:7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05:140101:8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05:140101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05:140101:8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05:140101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05:1401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05:140101: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05:140101:3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05:140101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05:140101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05:140101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05:140101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05:140101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05:140101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05:140102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05:1401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05:140101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05:140101:10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05:140101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05:140101:7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05:140101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05:140101:2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05:140101:10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05:140102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05:14010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05:1401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05:140101:2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05:140102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05:140101:3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05:1101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05:110103: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05:110103:2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05:070101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05:110103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05:180101:15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05:1801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05:180101:24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05:180101:24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05:1801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05:18010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05:180101:15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05:180101:2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05:180102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05:180101:16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05:180101:16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05:1801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05:180101:16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05:180101:16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05:180102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05:180102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05:180102: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05:180101:24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05:180101:16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05:180102: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05:180102: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05:1801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05:180101:24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05:180101:16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05:180102:1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05:180101:9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05:180101:2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05:180101:15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30:05:180102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30:05:180101:24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30:05:180102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30:05:180101:16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30:05:180102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30:05:180101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30:05:180101:22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30:05:180102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30:05:1801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30:05:140101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30:05:1401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30:05:140101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30:05:140101:4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30:05:140101:2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30:05:140101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30:05:140101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30:05:140101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30:05:1401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30:05:140101:2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30:05:1401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30:05:140101:4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30:05:140101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30:05:1401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30:05:140101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30:05:140101:10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30:05:14010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30:05:1401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30:05:140101:3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30:05:180106:4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30:05:180106:3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30:05:180106:4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30:05:180106:4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30:05:180106:2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30:05:180106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30:05:180106: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30:05:180106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30:05:180106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30:05:180106:2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30:05:180106:3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30:05:180106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30:05:180106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30:05:180106:4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30:05:180106:4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30:05:180106:4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30:05:180106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30:05:180106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30:05:180106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30:05:180106:4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30:05:180106:4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30:05:180106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30:05:190114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30:05:190114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30:05:19011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30:05:190114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30:05:190114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30:05:190114:2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30:05:180106: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30:05:180106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30:05:180106:4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30:05:180106:4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30:05:180106:4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30:05:180106:4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30:05:190113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30:05:190114:2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30:05:190114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30:05:180106:2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30:05:180106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30:05:180106:4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30:05:180106:4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30:05:180106:4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30:05:180106:2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30:05:180106:4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30:05:180106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30:05:180106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30:05:180106:4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30:05:180106:4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30:05:19011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30:05:190114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30:05:190114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30:05:190114: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30:05:180106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30:05:180106: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30:05:180106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30:05:180106:2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30:05:180106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30:05:180106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30:05:180106:4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30:05:180106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30:05:180106:4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30:05:180106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30:05:180106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30:05:180106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30:05:180106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30:05:180106: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30:05:180106:2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30:05:180106:4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30:05:180106:4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30:05:180106: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30:05:180106: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30:05:180106:4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30:05:180106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30:05:190113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30:05:180106:3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30:05:190114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30:05:190114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30:05:19011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30:05:180106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30:05:190114: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30:05:190113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30:05:190114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30:05:190114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30:05:190114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30:05:190114: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30:05:190114:2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30:05:190114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30:05:19011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30:05:190114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30:07:240102:19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30:08:100201:10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30:08:110107:7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30:07:240102:18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30:08:100201:1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30:07:240102:2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30:07:240102:18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30:08:100201:12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30:07:240102:2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30:07:240102:23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30:08:100201:1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30:08:100201:9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30:08:100201:1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30:08:100201:10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30:08:100201:1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30:07:240102:2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30:07:240102:2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30:08:100201:10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30:08:100201:9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30:08:100201:9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30:07:240102:23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30:07:240102:20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30:08:100201:1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30:08:100201:12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30:08:100201:10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30:08:100201:1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30:07:240102:2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30:07:240102:23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30:08:120107:5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30:08:120107:6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30:07:240102:22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30:08:120107:5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30:08:100201:12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30:08:110109:36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30:09:010105: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30:09:050703:42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30:09:050703:4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30:08:110106:9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30:09:050703:4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30:09:050703:4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30:08:000000:16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30:08:120301:32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30:09:050703:42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30:07:240102:23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30:07:240102:22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30:08:100201:10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30:08:100201:10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30:07:240102:22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30:07:240102:22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30:07:240102:22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30:08:100201:12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30:08:100201:1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30:07:240102:23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30:08:100201:12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30:08:100201:9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30:08:100201:11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30:08:100201:1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30:07:240102:20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30:07:240102:23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30:08:100201:9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30:08:100201:12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30:07:240102:2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30:07:240102:20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30:08:100201:10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30:08:100201:1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30:07:240102:19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30:07:240102:22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30:07:240102:2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30:07:240102:2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30:07:240102:18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30:07:240102:22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30:08:100201:1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30:07:240102:20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30:08:100201:1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30:08:060106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30:08:100201:1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30:08:100201:1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30:08:100201:1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30:07:240102:22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30:07:240102:19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30:08:100201:1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30:08:100201:12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30:08:100201:1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30:08:120107:6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30:08:120107:5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30:08:120107:6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30:09:050703:42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30:09:050703:42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30:09:000000:12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30:08:120301:33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30:08:120301:37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30:09:050703:4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30:09:050703:4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30:08:100201:9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30:08:100201:11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30:07:240102:2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30:07:240102:19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30:08:040102:6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30:08:100201:12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30:07:240102:23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30:07:240102:22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30:08:100201:12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30:08:120107:6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30:07:240102:23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30:08:100201:11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30:07:240102:23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30:07:240102:2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30:08:100201:1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30:07:240102:23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30:08:020103:5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30:08:100201:1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30:07:240102:2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30:07:240102:20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30:08:100201:10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30:08:120106:29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30:08:100201:1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30:07:240102:19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30:07:240102:20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30:07:240102:20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30:07:240102:22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30:07:240102:20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30:07:240102:20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30:07:240102:22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13" office:value-type="string" calcext:value-type="string">
            <text:p>30:09:050703:4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13" office:value-type="string" calcext:value-type="string">
            <text:p>30:09:050703:4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13" office:value-type="string" calcext:value-type="string">
            <text:p>30:09:050703:42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13" office:value-type="string" calcext:value-type="string">
            <text:p>30:09:050703:4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13" office:value-type="string" calcext:value-type="string">
            <text:p>30:08:120107:6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13" office:value-type="string" calcext:value-type="string">
            <text:p>30:08:120107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13" office:value-type="string" calcext:value-type="string">
            <text:p>30:09:050703:42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13" office:value-type="string" calcext:value-type="string">
            <text:p>30:09:050703:42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13" office:value-type="string" calcext:value-type="string">
            <text:p>30:08:120301:33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13" office:value-type="string" calcext:value-type="string">
            <text:p>30:08:100104:13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13" office:value-type="string" calcext:value-type="string">
            <text:p>30:09:000000:1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13" office:value-type="string" calcext:value-type="string">
            <text:p>30:07:240102:16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13" office:value-type="string" calcext:value-type="string">
            <text:p>30:07:240102:10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13" office:value-type="string" calcext:value-type="string">
            <text:p>30:07:240102:18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13" office:value-type="string" calcext:value-type="string">
            <text:p>30:07:240102:15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13" office:value-type="string" calcext:value-type="string">
            <text:p>30:07:240102:14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13" office:value-type="string" calcext:value-type="string">
            <text:p>30:07:240102:16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13" office:value-type="string" calcext:value-type="string">
            <text:p>30:07:240102:14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13" office:value-type="string" calcext:value-type="string">
            <text:p>30:07:240102:18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13" office:value-type="string" calcext:value-type="string">
            <text:p>30:07:240102:13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13" office:value-type="string" calcext:value-type="string">
            <text:p>30:05:030115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13" office:value-type="string" calcext:value-type="string">
            <text:p>30:05:040135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13" office:value-type="string" calcext:value-type="string">
            <text:p>30:05:030115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13" office:value-type="string" calcext:value-type="string">
            <text:p>30:05:030116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13" office:value-type="string" calcext:value-type="string">
            <text:p>30:04:160101:4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13" office:value-type="string" calcext:value-type="string">
            <text:p>30:04:120101:7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13" office:value-type="string" calcext:value-type="string">
            <text:p>30:04:100103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13" office:value-type="string" calcext:value-type="string">
            <text:p>30:04:100103:3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13" office:value-type="string" calcext:value-type="string">
            <text:p>30:04:100103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13" office:value-type="string" calcext:value-type="string">
            <text:p>30:04:100103:3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13" office:value-type="string" calcext:value-type="string">
            <text:p>30:04:100103:2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13" office:value-type="string" calcext:value-type="string">
            <text:p>30:04:100103:2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13" office:value-type="string" calcext:value-type="string">
            <text:p>30:04:100103:3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13" office:value-type="string" calcext:value-type="string">
            <text:p>30:04:100103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13" office:value-type="string" calcext:value-type="string">
            <text:p>30:04:100103:2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13" office:value-type="string" calcext:value-type="string">
            <text:p>30:05:000000:15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13" office:value-type="string" calcext:value-type="string">
            <text:p>30:12:020975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13" office:value-type="string" calcext:value-type="string">
            <text:p>30:12:020957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13" office:value-type="string" calcext:value-type="string">
            <text:p>30:12:020968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13" office:value-type="string" calcext:value-type="string">
            <text:p>30:12:02096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13" office:value-type="string" calcext:value-type="string">
            <text:p>30:12:020968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13" office:value-type="string" calcext:value-type="string">
            <text:p>30:12:020957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13" office:value-type="string" calcext:value-type="string">
            <text:p>30:12:02097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13" office:value-type="string" calcext:value-type="string">
            <text:p>30:12:020959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13" office:value-type="string" calcext:value-type="string">
            <text:p>30:12:020973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13" office:value-type="string" calcext:value-type="string">
            <text:p>30:12:020965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13" office:value-type="string" calcext:value-type="string">
            <text:p>30:12:020965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13" office:value-type="string" calcext:value-type="string">
            <text:p>30:12:020959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13" office:value-type="string" calcext:value-type="string">
            <text:p>30:12:020963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13" office:value-type="string" calcext:value-type="string">
            <text:p>30:12:020973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13" office:value-type="string" calcext:value-type="string">
            <text:p>30:12:020963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13" office:value-type="string" calcext:value-type="string">
            <text:p>30:12:020959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13" office:value-type="string" calcext:value-type="string">
            <text:p>30:12:020973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13" office:value-type="string" calcext:value-type="string">
            <text:p>30:12:020958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13" office:value-type="string" calcext:value-type="string">
            <text:p>30:12:04028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13" office:value-type="string" calcext:value-type="string">
            <text:p>30:12:020964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13" office:value-type="string" calcext:value-type="string">
            <text:p>30:12:020959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13" office:value-type="string" calcext:value-type="string">
            <text:p>30:12:020964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13" office:value-type="string" calcext:value-type="string">
            <text:p>30:12:020946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13" office:value-type="string" calcext:value-type="string">
            <text:p>30:12:021014:3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13" office:value-type="string" calcext:value-type="string">
            <text:p>30:12:021014: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13" office:value-type="string" calcext:value-type="string">
            <text:p>30:12:020946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13" office:value-type="string" calcext:value-type="string">
            <text:p>30:12:020948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13" office:value-type="string" calcext:value-type="string">
            <text:p>30:12:021014:2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13" office:value-type="string" calcext:value-type="string">
            <text:p>30:12:021014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13" office:value-type="string" calcext:value-type="string">
            <text:p>30:12:021014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13" office:value-type="string" calcext:value-type="string">
            <text:p>30:12:021014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13" office:value-type="string" calcext:value-type="string">
            <text:p>30:12:021014:2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13" office:value-type="string" calcext:value-type="string">
            <text:p>30:12:021014:2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13" office:value-type="string" calcext:value-type="string">
            <text:p>30:12:021014:3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13" office:value-type="string" calcext:value-type="string">
            <text:p>30:12:021014:12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13" office:value-type="string" calcext:value-type="string">
            <text:p>30:12:020948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13" office:value-type="string" calcext:value-type="string">
            <text:p>30:12:021014:12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13" office:value-type="string" calcext:value-type="string">
            <text:p>30:12:021014: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13" office:value-type="string" calcext:value-type="string">
            <text:p>30:12:020948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13" office:value-type="string" calcext:value-type="string">
            <text:p>30:12:021014:3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13" office:value-type="string" calcext:value-type="string">
            <text:p>30:12:021014:1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13" office:value-type="string" calcext:value-type="string">
            <text:p>30:12:020957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13" office:value-type="string" calcext:value-type="string">
            <text:p>30:12:020959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13" office:value-type="string" calcext:value-type="string">
            <text:p>30:12:020967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13" office:value-type="string" calcext:value-type="string">
            <text:p>30:12:02096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13" office:value-type="string" calcext:value-type="string">
            <text:p>30:12:020968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13" office:value-type="string" calcext:value-type="string">
            <text:p>30:12:020946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13" office:value-type="string" calcext:value-type="string">
            <text:p>30:12:02101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13" office:value-type="string" calcext:value-type="string">
            <text:p>30:12:022015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13" office:value-type="string" calcext:value-type="string">
            <text:p>30:12:040291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13" office:value-type="string" calcext:value-type="string">
            <text:p>30:12:040076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13" office:value-type="string" calcext:value-type="string">
            <text:p>30:12:040446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13" office:value-type="string" calcext:value-type="string">
            <text:p>30:12:021014:3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13" office:value-type="string" calcext:value-type="string">
            <text:p>30:12:021014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13" office:value-type="string" calcext:value-type="string">
            <text:p>30:12:021014:12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13" office:value-type="string" calcext:value-type="string">
            <text:p>30:12:040324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13" office:value-type="string" calcext:value-type="string">
            <text:p>30:12:022077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13" office:value-type="string" calcext:value-type="string">
            <text:p>30:12:040076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13" office:value-type="string" calcext:value-type="string">
            <text:p>30:12:020950:4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13" office:value-type="string" calcext:value-type="string">
            <text:p>30:12:041611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13" office:value-type="string" calcext:value-type="string">
            <text:p>30:12:042026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13" office:value-type="string" calcext:value-type="string">
            <text:p>30:12:020946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13" office:value-type="string" calcext:value-type="string">
            <text:p>30:12:020946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13" office:value-type="string" calcext:value-type="string">
            <text:p>30:12:021014:8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13" office:value-type="string" calcext:value-type="string">
            <text:p>30:12:021014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13" office:value-type="string" calcext:value-type="string">
            <text:p>30:12:020957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13" office:value-type="string" calcext:value-type="string">
            <text:p>30:12:021014:3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13" office:value-type="string" calcext:value-type="string">
            <text:p>30:12:020946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13" office:value-type="string" calcext:value-type="string">
            <text:p>30:12:021014:3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13" office:value-type="string" calcext:value-type="string">
            <text:p>30:12:020948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13" office:value-type="string" calcext:value-type="string">
            <text:p>30:12:021014:2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13" office:value-type="string" calcext:value-type="string">
            <text:p>30:12:021014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13" office:value-type="string" calcext:value-type="string">
            <text:p>30:12:021014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13" office:value-type="string" calcext:value-type="string">
            <text:p>30:12:021014: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13" office:value-type="string" calcext:value-type="string">
            <text:p>30:12:021014:8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13" office:value-type="string" calcext:value-type="string">
            <text:p>30:12:021014:2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13" office:value-type="string" calcext:value-type="string">
            <text:p>30:12:021014:3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13" office:value-type="string" calcext:value-type="string">
            <text:p>30:12:040446: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13" office:value-type="string" calcext:value-type="string">
            <text:p>30:12:040286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13" office:value-type="string" calcext:value-type="string">
            <text:p>30:12:021014:13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13" office:value-type="string" calcext:value-type="string">
            <text:p>30:12:040076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13" office:value-type="string" calcext:value-type="string">
            <text:p>30:12:040446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13" office:value-type="string" calcext:value-type="string">
            <text:p>30:12:021133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13" office:value-type="string" calcext:value-type="string">
            <text:p>30:12:02096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13" office:value-type="string" calcext:value-type="string">
            <text:p>30:12:020963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13" office:value-type="string" calcext:value-type="string">
            <text:p>30:12:020968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13" office:value-type="string" calcext:value-type="string">
            <text:p>30:12:02097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13" office:value-type="string" calcext:value-type="string">
            <text:p>30:12:020973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13" office:value-type="string" calcext:value-type="string">
            <text:p>30:12:020963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13" office:value-type="string" calcext:value-type="string">
            <text:p>30:12:020973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13" office:value-type="string" calcext:value-type="string">
            <text:p>30:12:021014:2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13" office:value-type="string" calcext:value-type="string">
            <text:p>30:12:040446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13" office:value-type="string" calcext:value-type="string">
            <text:p>30:12:02101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13" office:value-type="string" calcext:value-type="string">
            <text:p>30:12:04029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13" office:value-type="string" calcext:value-type="string">
            <text:p>30:12:02101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13" office:value-type="string" calcext:value-type="string">
            <text:p>30:12:040446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13" office:value-type="string" calcext:value-type="string">
            <text:p>30:12:020973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13" office:value-type="string" calcext:value-type="string">
            <text:p>30:12:020967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13" office:value-type="string" calcext:value-type="string">
            <text:p>30:12:020964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13" office:value-type="string" calcext:value-type="string">
            <text:p>30:12:020973:3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13" office:value-type="string" calcext:value-type="string">
            <text:p>30:12:020968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13" office:value-type="string" calcext:value-type="string">
            <text:p>30:12:020958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13" office:value-type="string" calcext:value-type="string">
            <text:p>30:12:021014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13" office:value-type="string" calcext:value-type="string">
            <text:p>30:12:021014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13" office:value-type="string" calcext:value-type="string">
            <text:p>30:12:020964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13" office:value-type="string" calcext:value-type="string">
            <text:p>30:12:020964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13" office:value-type="string" calcext:value-type="string">
            <text:p>30:12:020968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13" office:value-type="string" calcext:value-type="string">
            <text:p>30:12:020959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13" office:value-type="string" calcext:value-type="string">
            <text:p>30:12:020967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13" office:value-type="string" calcext:value-type="string">
            <text:p>30:12:02097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13" office:value-type="string" calcext:value-type="string">
            <text:p>30:12:020968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13" office:value-type="string" calcext:value-type="string">
            <text:p>30:12:02097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13" office:value-type="string" calcext:value-type="string">
            <text:p>30:12:020973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13" office:value-type="string" calcext:value-type="string">
            <text:p>30:12:020959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13" office:value-type="string" calcext:value-type="string">
            <text:p>30:12:041680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13" office:value-type="string" calcext:value-type="string">
            <text:p>30:12:041590:1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13" office:value-type="string" calcext:value-type="string">
            <text:p>30:12:041629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13" office:value-type="string" calcext:value-type="string">
            <text:p>30:12:040467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13" office:value-type="string" calcext:value-type="string">
            <text:p>30:12:030712:10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13" office:value-type="string" calcext:value-type="string">
            <text:p>30:12:020946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13" office:value-type="string" calcext:value-type="string">
            <text:p>30:12:020946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13" office:value-type="string" calcext:value-type="string">
            <text:p>30:12:021014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13" office:value-type="string" calcext:value-type="string">
            <text:p>30:12:020957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13" office:value-type="string" calcext:value-type="string">
            <text:p>30:12:020968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13" office:value-type="string" calcext:value-type="string">
            <text:p>30:12:020965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13" office:value-type="string" calcext:value-type="string">
            <text:p>30:12:021014:1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13" office:value-type="string" calcext:value-type="string">
            <text:p>30:12:021014: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13" office:value-type="string" calcext:value-type="string">
            <text:p>30:12:020948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13" office:value-type="string" calcext:value-type="string">
            <text:p>30:12:021014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13" office:value-type="string" calcext:value-type="string">
            <text:p>30:12:021014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13" office:value-type="string" calcext:value-type="string">
            <text:p>30:12:021014:9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13" office:value-type="string" calcext:value-type="string">
            <text:p>30:12:022075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13" office:value-type="string" calcext:value-type="string">
            <text:p>30:12:020946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13" office:value-type="string" calcext:value-type="string">
            <text:p>30:12:020946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13" office:value-type="string" calcext:value-type="string">
            <text:p>30:12:021014:13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13" office:value-type="string" calcext:value-type="string">
            <text:p>30:12:021014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13" office:value-type="string" calcext:value-type="string">
            <text:p>30:12:021014:3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13" office:value-type="string" calcext:value-type="string">
            <text:p>30:12:021014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13" office:value-type="string" calcext:value-type="string">
            <text:p>30:12:020948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13" office:value-type="string" calcext:value-type="string">
            <text:p>30:12:021014:8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13" office:value-type="string" calcext:value-type="string">
            <text:p>30:12:021014:2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13" office:value-type="string" calcext:value-type="string">
            <text:p>30:12:021014:2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13" office:value-type="string" calcext:value-type="string">
            <text:p>30:12:020959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13" office:value-type="string" calcext:value-type="string">
            <text:p>30:12:040446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13" office:value-type="string" calcext:value-type="string">
            <text:p>30:12:020958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13" office:value-type="string" calcext:value-type="string">
            <text:p>30:12:040429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13" office:value-type="string" calcext:value-type="string">
            <text:p>30:12:020973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13" office:value-type="string" calcext:value-type="string">
            <text:p>30:12:021014:3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13" office:value-type="string" calcext:value-type="string">
            <text:p>30:12:021014:14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13" office:value-type="string" calcext:value-type="string">
            <text:p>30:12:040446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13" office:value-type="string" calcext:value-type="string">
            <text:p>30:12:040076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13" office:value-type="string" calcext:value-type="string">
            <text:p>30:12:021014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13" office:value-type="string" calcext:value-type="string">
            <text:p>30:12:04027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13" office:value-type="string" calcext:value-type="string">
            <text:p>30:12:04029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13" office:value-type="string" calcext:value-type="string">
            <text:p>30:12:021014:13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13" office:value-type="string" calcext:value-type="string">
            <text:p>30:12:020958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13" office:value-type="string" calcext:value-type="string">
            <text:p>30:12:020973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13" office:value-type="string" calcext:value-type="string">
            <text:p>30:12:020973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13" office:value-type="string" calcext:value-type="string">
            <text:p>30:12:020968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13" office:value-type="string" calcext:value-type="string">
            <text:p>30:12:020958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13" office:value-type="string" calcext:value-type="string">
            <text:p>30:12:020973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13" office:value-type="string" calcext:value-type="string">
            <text:p>30:12:021014:8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13" office:value-type="string" calcext:value-type="string">
            <text:p>30:12:021014:2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13" office:value-type="string" calcext:value-type="string">
            <text:p>30:12:020968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13" office:value-type="string" calcext:value-type="string">
            <text:p>30:12:020967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13" office:value-type="string" calcext:value-type="string">
            <text:p>30:12:020973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13" office:value-type="string" calcext:value-type="string">
            <text:p>30:12:020959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13" office:value-type="string" calcext:value-type="string">
            <text:p>30:12:021014:2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13" office:value-type="string" calcext:value-type="string">
            <text:p>30:12:021014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13" office:value-type="string" calcext:value-type="string">
            <text:p>30:12:021014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13" office:value-type="string" calcext:value-type="string">
            <text:p>30:12:021014:2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13" office:value-type="string" calcext:value-type="string">
            <text:p>30:12:02096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13" office:value-type="string" calcext:value-type="string">
            <text:p>30:12:020965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13" office:value-type="string" calcext:value-type="string">
            <text:p>30:12:02097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13" office:value-type="string" calcext:value-type="string">
            <text:p>30:12:020958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13" office:value-type="string" calcext:value-type="string">
            <text:p>30:12:020958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13" office:value-type="string" calcext:value-type="string">
            <text:p>30:12:020968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13" office:value-type="string" calcext:value-type="string">
            <text:p>30:12:02097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13" office:value-type="string" calcext:value-type="string">
            <text:p>30:12:02096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13" office:value-type="string" calcext:value-type="string">
            <text:p>30:12:022077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13" office:value-type="string" calcext:value-type="string">
            <text:p>30:12:022033:4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13" office:value-type="string" calcext:value-type="string">
            <text:p>30:12:040076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13" office:value-type="string" calcext:value-type="string">
            <text:p>30:12:040332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13" office:value-type="string" calcext:value-type="string">
            <text:p>30:12:021014:2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13" office:value-type="string" calcext:value-type="string">
            <text:p>30:12:040281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13" office:value-type="string" calcext:value-type="string">
            <text:p>30:10:110304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13" office:value-type="string" calcext:value-type="string">
            <text:p>30:03:100107:4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13" office:value-type="string" calcext:value-type="string">
            <text:p>30:03:100107:2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13" office:value-type="string" calcext:value-type="string">
            <text:p>30:03:100107:2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13" office:value-type="string" calcext:value-type="string">
            <text:p>30:03:100101:4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13" office:value-type="string" calcext:value-type="string">
            <text:p>30:04:100103:1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13" office:value-type="string" calcext:value-type="string">
            <text:p>30:04:1001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13" office:value-type="string" calcext:value-type="string">
            <text:p>30:04:100103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13" office:value-type="string" calcext:value-type="string">
            <text:p>30:04:1001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13" office:value-type="string" calcext:value-type="string">
            <text:p>30:04:100103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13" office:value-type="string" calcext:value-type="string">
            <text:p>30:04:100103: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13" office:value-type="string" calcext:value-type="string">
            <text:p>30:01:150415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13" office:value-type="string" calcext:value-type="string">
            <text:p>30:03:000000:10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13" office:value-type="string" calcext:value-type="string">
            <text:p>30:02:1701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13" office:value-type="string" calcext:value-type="string">
            <text:p>30:04:100103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13" office:value-type="string" calcext:value-type="string">
            <text:p>30:04:100103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13" office:value-type="string" calcext:value-type="string">
            <text:p>30:02:070103:3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13" office:value-type="string" calcext:value-type="string">
            <text:p>30:04:100103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13" office:value-type="string" calcext:value-type="string">
            <text:p>30:03:100107:4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13" office:value-type="string" calcext:value-type="string">
            <text:p>30:04:100103: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13" office:value-type="string" calcext:value-type="string">
            <text:p>30:04:100103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13" office:value-type="string" calcext:value-type="string">
            <text:p>30:04:100103: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13" office:value-type="string" calcext:value-type="string">
            <text:p>30:04:100103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13" office:value-type="string" calcext:value-type="string">
            <text:p>30:04:100103: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13" office:value-type="string" calcext:value-type="string">
            <text:p>30:04:1001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13" office:value-type="string" calcext:value-type="string">
            <text:p>30:04:100103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13" office:value-type="string" calcext:value-type="string">
            <text:p>30:04:100103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13" office:value-type="string" calcext:value-type="string">
            <text:p>30:05:060203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13" office:value-type="string" calcext:value-type="string">
            <text:p>30:05:000000:18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13" office:value-type="string" calcext:value-type="string">
            <text:p>30:05:000000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13" office:value-type="string" calcext:value-type="string">
            <text:p>30:05:000000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13" office:value-type="string" calcext:value-type="string">
            <text:p>30:05:000000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13" office:value-type="string" calcext:value-type="string">
            <text:p>30:06:000000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13" office:value-type="string" calcext:value-type="string">
            <text:p>30:06:000000:2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13" office:value-type="string" calcext:value-type="string">
            <text:p>30:06:130204:2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13" office:value-type="string" calcext:value-type="string">
            <text:p>30:06:130105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13" office:value-type="string" calcext:value-type="string">
            <text:p>30:06:130401: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13" office:value-type="string" calcext:value-type="string">
            <text:p>30:06:010217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13" office:value-type="string" calcext:value-type="string">
            <text:p>30:06:040302:10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13" office:value-type="string" calcext:value-type="string">
            <text:p>30:06:000000:2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13" office:value-type="string" calcext:value-type="string">
            <text:p>30:06:130204: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13" office:value-type="string" calcext:value-type="string">
            <text:p>30:06:130401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13" office:value-type="string" calcext:value-type="string">
            <text:p>30:06:000000:3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13" office:value-type="string" calcext:value-type="string">
            <text:p>30:06:020105:5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13" office:value-type="string" calcext:value-type="string">
            <text:p>30:08:000000:9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13" office:value-type="string" calcext:value-type="string">
            <text:p>30:08:050201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13" office:value-type="string" calcext:value-type="string">
            <text:p>30:08:000000:9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13" office:value-type="string" calcext:value-type="string">
            <text:p>30:08:120113: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13" office:value-type="string" calcext:value-type="string">
            <text:p>30:08:000000:9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13" office:value-type="string" calcext:value-type="string">
            <text:p>30:10:040702:3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13" office:value-type="string" calcext:value-type="string">
            <text:p>30:10:040702:3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13" office:value-type="string" calcext:value-type="string">
            <text:p>30:10:040702:3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13" office:value-type="string" calcext:value-type="string">
            <text:p>30:10:000000:6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13" office:value-type="string" calcext:value-type="string">
            <text:p>30:05:000000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13" office:value-type="string" calcext:value-type="string">
            <text:p>30:10:000000:7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13" office:value-type="string" calcext:value-type="string">
            <text:p>30:10:040501:15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13" office:value-type="string" calcext:value-type="string">
            <text:p>30:10:000000:7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13" office:value-type="string" calcext:value-type="string">
            <text:p>30:10:000000:1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13" office:value-type="string" calcext:value-type="string">
            <text:p>30:10:000000:7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13" office:value-type="string" calcext:value-type="string">
            <text:p>30:10:000000:6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13" office:value-type="string" calcext:value-type="string">
            <text:p>30:10:000000:12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13" office:value-type="string" calcext:value-type="string">
            <text:p>30:10:000000:7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13" office:value-type="string" calcext:value-type="string">
            <text:p>30:10:000000:1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13" office:value-type="string" calcext:value-type="string">
            <text:p>30:05:000000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13" office:value-type="string" calcext:value-type="string">
            <text:p>30:05:000000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13" office:value-type="string" calcext:value-type="string">
            <text:p>30:05:000000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13" office:value-type="string" calcext:value-type="string">
            <text:p>30:05:000000:19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13" office:value-type="string" calcext:value-type="string">
            <text:p>30:05:050409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13" office:value-type="string" calcext:value-type="string">
            <text:p>30:05:050409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13" office:value-type="string" calcext:value-type="string">
            <text:p>30:05:0704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13" office:value-type="string" calcext:value-type="string">
            <text:p>30:05:110304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13" office:value-type="string" calcext:value-type="string">
            <text:p>30:05:11030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13" office:value-type="string" calcext:value-type="string">
            <text:p>30:05:110305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13" office:value-type="string" calcext:value-type="string">
            <text:p>30:05:140203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13" office:value-type="string" calcext:value-type="string">
            <text:p>30:05:190204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13" office:value-type="string" calcext:value-type="string">
            <text:p>30:05:190204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13" office:value-type="string" calcext:value-type="string">
            <text:p>30:05:190212:2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13" office:value-type="string" calcext:value-type="string">
            <text:p>30:05:19021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13" office:value-type="string" calcext:value-type="string">
            <text:p>30:05:190212: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13" office:value-type="string" calcext:value-type="string">
            <text:p>30:05:14020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13" office:value-type="string" calcext:value-type="string">
            <text:p>30:05:1403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13" office:value-type="string" calcext:value-type="string">
            <text:p>30:05:14020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13" office:value-type="string" calcext:value-type="string">
            <text:p>30:05:140203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13" office:value-type="string" calcext:value-type="string">
            <text:p>30:05:1402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13" office:value-type="string" calcext:value-type="string">
            <text:p>30:05:1402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13" office:value-type="string" calcext:value-type="string">
            <text:p>30:05:140203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13" office:value-type="string" calcext:value-type="string">
            <text:p>30:05:140203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13" office:value-type="string" calcext:value-type="string">
            <text:p>30:05:140203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13" office:value-type="string" calcext:value-type="string">
            <text:p>30:05:1802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13" office:value-type="string" calcext:value-type="string">
            <text:p>30:05:000000:18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13" office:value-type="string" calcext:value-type="string">
            <text:p>30:05:000000:18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13" office:value-type="string" calcext:value-type="string">
            <text:p>30:05:210101:3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13" office:value-type="string" calcext:value-type="string">
            <text:p>30:05:190209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13" office:value-type="string" calcext:value-type="string">
            <text:p>30:05:190209: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13" office:value-type="string" calcext:value-type="string">
            <text:p>30:05:190209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13" office:value-type="string" calcext:value-type="string">
            <text:p>30:05:190209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13" office:value-type="string" calcext:value-type="string">
            <text:p>30:05:190209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13" office:value-type="string" calcext:value-type="string">
            <text:p>30:05:200107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13" office:value-type="string" calcext:value-type="string">
            <text:p>30:05:200107:3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13" office:value-type="string" calcext:value-type="string">
            <text:p>30:11:0902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13" office:value-type="string" calcext:value-type="string">
            <text:p>30:05:020202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13" office:value-type="string" calcext:value-type="string">
            <text:p>30:05:030111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13" office:value-type="string" calcext:value-type="string">
            <text:p>30:05:030113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13" office:value-type="string" calcext:value-type="string">
            <text:p>30:05:030114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13" office:value-type="string" calcext:value-type="string">
            <text:p>30:08:120202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13" office:value-type="string" calcext:value-type="string">
            <text:p>30:09:050602:6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13" office:value-type="string" calcext:value-type="string">
            <text:p>30:09:010502:5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13" office:value-type="string" calcext:value-type="string">
            <text:p>30:08:120202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13" office:value-type="string" calcext:value-type="string">
            <text:p>30:08:120202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13" office:value-type="string" calcext:value-type="string">
            <text:p>30:05:000000:17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13" office:value-type="string" calcext:value-type="string">
            <text:p>30:05:000000:18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13" office:value-type="string" calcext:value-type="string">
            <text:p>30:05:190110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13" office:value-type="string" calcext:value-type="string">
            <text:p>30:05:000000:19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13" office:value-type="string" calcext:value-type="string">
            <text:p>30:03:110102:3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13" office:value-type="string" calcext:value-type="string">
            <text:p>30:05:190107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13" office:value-type="string" calcext:value-type="string">
            <text:p>30:12:020624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13" office:value-type="string" calcext:value-type="string">
            <text:p>30:11:130202:28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13" office:value-type="string" calcext:value-type="string">
            <text:p>30:05:130105:7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13" office:value-type="string" calcext:value-type="string">
            <text:p>30:05:150106:1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13" office:value-type="string" calcext:value-type="string">
            <text:p>30:05:150104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13" office:value-type="string" calcext:value-type="string">
            <text:p>30:05:120102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13" office:value-type="string" calcext:value-type="string">
            <text:p>30:05:130105:4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13" office:value-type="string" calcext:value-type="string">
            <text:p>30:05:170101:3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13" office:value-type="string" calcext:value-type="string">
            <text:p>30:05:170102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13" office:value-type="string" calcext:value-type="string">
            <text:p>30:09:09041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13" office:value-type="string" calcext:value-type="string">
            <text:p>30:12:030007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13" office:value-type="string" calcext:value-type="string">
            <text:p>30:12:041355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13" office:value-type="string" calcext:value-type="string">
            <text:p>30:05:060104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13" office:value-type="string" calcext:value-type="string">
            <text:p>30:08:120107:5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13" office:value-type="string" calcext:value-type="string">
            <text:p>30:08:100105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13" office:value-type="string" calcext:value-type="string">
            <text:p>30:08:120107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13" office:value-type="string" calcext:value-type="string">
            <text:p>30:08:120107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13" office:value-type="string" calcext:value-type="string">
            <text:p>30:08:1202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13" office:value-type="string" calcext:value-type="string">
            <text:p>30:08:120202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13" office:value-type="string" calcext:value-type="string">
            <text:p>30:08:120107:5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13" office:value-type="string" calcext:value-type="string">
            <text:p>30:08:120107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13" office:value-type="string" calcext:value-type="string">
            <text:p>30:05:030116: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13" office:value-type="string" calcext:value-type="string">
            <text:p>30:05:030122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13" office:value-type="string" calcext:value-type="string">
            <text:p>30:05:030110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13" office:value-type="string" calcext:value-type="string">
            <text:p>30:05:030111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13" office:value-type="string" calcext:value-type="string">
            <text:p>30:05:030122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13" office:value-type="string" calcext:value-type="string">
            <text:p>30:05:010101:30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13" office:value-type="string" calcext:value-type="string">
            <text:p>30:05:030109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13" office:value-type="string" calcext:value-type="string">
            <text:p>30:05:030116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13" office:value-type="string" calcext:value-type="string">
            <text:p>30:05:030116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13" office:value-type="string" calcext:value-type="string">
            <text:p>30:05:030116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13" office:value-type="string" calcext:value-type="string">
            <text:p>30:05:030109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13" office:value-type="string" calcext:value-type="string">
            <text:p>30:05:030122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13" office:value-type="string" calcext:value-type="string">
            <text:p>30:05:030109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13" office:value-type="string" calcext:value-type="string">
            <text:p>30:05:030111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13" office:value-type="string" calcext:value-type="string">
            <text:p>30:05:030109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13" office:value-type="string" calcext:value-type="string">
            <text:p>30:05:030116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13" office:value-type="string" calcext:value-type="string">
            <text:p>30:05:020102:4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09D7BBFCC016D64BE6708FD3643C122AAEBE46F748F683116C653198C9D62B179842BD269E4C06C6E3834FFFA1EFB054FD172322236C8BD1C8D552E3C3C0497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589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17:11:32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1T12:16:36</meta:creation-date>
    <dc:date>2024-01-11T17:11:46.712000000</dc:date>
    <dc:title>Untitled Spreadsheet</dc:title>
    <meta:generator>LibreOffice/7.0.4.2$Windows_X86_64 LibreOffice_project/dcf040e67528d9187c66b2379df5ea4407429775</meta:generator>
    <meta:editing-duration>PT14S</meta:editing-duration>
    <meta:editing-cycles>1</meta:editing-cycles>
    <meta:document-statistic meta:table-count="1" meta:cell-count="109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